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a69f" officeooo:paragraph-rsid="0015a69f"/>
    </style:style>
    <style:style style:name="P2" style:family="paragraph" style:parent-style-name="Standard" style:list-style-name="L1">
      <style:text-properties officeooo:rsid="0015a69f" officeooo:paragraph-rsid="0015a69f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<office:annotation><dc:creator>Regina Henschel</dc:creator><dc:date>2017-04-26T21:45:14.501000000</dc:date><text:sender-initials>RH</text:sender-initials><text:p text:style-name="blue">A comment with the „blue“ paragraph style. It should be followed by a bullet list.</text:p><text:list xml:id="list1191343093" text:style-name="L1"><text:list-item><text:p text:style-name="P2">Four</text:p></text:list-item><text:list-item><text:p text:style-name="P2">Five</text:p></text:list-item><text:list-item><text:p text:style-name="P2">Six</text:p></text:list-item></text:list></office:annotation>my text.</text:p>
      <text:list xml:id="list1191343092" text:style-name="L1">
        <text:list-item>
          <text:p text:style-name="P2">One</text:p>
        </text:list-item>
        <text:list-item>
          <text:p text:style-name="P2">Two</text:p>
        </text:list-item>
        <text:list-item>
          <text:p text:style-name="P2">Three</text:p>
        </text:list-item>
      </text:list>
      <text:p text:style-name="blue">A paragraph with backgrou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/>
      <style:paragraph-properties fo:background-color="transparent" style:writing-mode="page"/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ue" style:family="paragraph" style:parent-style-name="Standard" style:next-style-name="Standard">
      <style:paragraph-properties fo:background-color="#ccccff" style:writing-mode="page"/>
      <style:text-properties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04-26T21:42:41.293000000</meta:creation-date>
    <dc:date>2017-04-26T21:46:39.241000000</dc:date>
    <dc:creator>Regina Henschel</dc:creator>
    <meta:editing-duration>PT3M58S</meta:editing-duration>
    <meta:editing-cycles>1</meta:editing-cycles>
    <meta:document-statistic meta:table-count="0" meta:image-count="0" meta:object-count="0" meta:page-count="1" meta:paragraph-count="5" meta:word-count="14" meta:character-count="58" meta:non-whitespace-character-count="52"/>
    <meta:generator>LibreOfficeDev/5.4.0.0.alpha0$Windows_x86 LibreOffice_project/a917902c48f21d04039da86048c5c36555137d7e</meta:generator>
  </office:meta>
</office:document-meta>
</file>