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339a" officeooo:paragraph-rsid="0015339a"/>
    </style:style>
    <style:style style:name="P2" style:family="paragraph" style:parent-style-name="Standard">
      <style:text-properties officeooo:rsid="0015339a" officeooo:paragraph-rsid="0015d9a1"/>
    </style:style>
    <style:style style:name="P3" style:family="paragraph" style:parent-style-name="Standard">
      <style:text-properties officeooo:paragraph-rsid="0015339a"/>
    </style:style>
    <style:style style:name="P4" style:family="paragraph" style:parent-style-name="Standard">
      <style:text-properties officeooo:paragraph-rsid="0015d9a1"/>
    </style:style>
    <style:style style:name="T1" style:family="text">
      <style:text-properties officeooo:rsid="00172f2a"/>
    </style:style>
  </office:automatic-styles>
  <office:body>
    <office:text text:use-soft-page-breaks="true">
      <text:tracked-changes>
        <text:changed-region xml:id="ct57792767280" text:id="ct57792767280">
          <text:deletion>
            <office:change-info>
              <dc:creator>aaaa bbbb</dc:creator>
              <dc:date>2021-01-11T08:13:57</dc:date>
            </office:change-info>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deletion>
        </text:changed-region>
        <text:changed-region xml:id="ct57716430864" text:id="ct57716430864">
          <text:insertion>
            <office:change-info>
              <dc:creator>aaaa bbbb</dc:creator>
              <dc:date>2021-01-11T08:16:1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57792767280"/></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h text:style-name="Heading_20_2" text:outline-level="2"><text:change-start text:change-id="ct57716430864"/><text:span text:style-name="T1">Place cursor here</text:span><text:change-end text:change-id="ct57716430864"/></text:h>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Heading_20_1" text:outline-level="1">WATCH THIS</text:h>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aaa bbbb</meta:initial-creator>
    <meta:creation-date>2021-01-11T08:00:02.377000000</meta:creation-date>
    <dc:date>2021-01-11T08:16:19.135000000</dc:date>
    <dc:creator>aaaa bbbb</dc:creator>
    <meta:editing-duration>PT16M20S</meta:editing-duration>
    <meta:editing-cycles>4</meta:editing-cycles>
    <meta:generator>LibreOfficeDev/7.2.0.0.alpha0$Windows_X86_64 LibreOffice_project/8e691505d4675b878b30bd00cd2e4fb4f794f0ef</meta:generator>
    <meta:document-statistic meta:table-count="0" meta:image-count="0" meta:object-count="0" meta:page-count="5" meta:paragraph-count="26" meta:word-count="3149" meta:character-count="18957" meta:non-whitespace-character-count="15834"/>
  </office:meta>
</office:document-meta>
</file>