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Te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Dialogs/Standard/Dialo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9T10:51:50.647262507</meta:creation-date>
    <meta:generator>LibreOffice/24.2.2.2$Linux_X86_64 LibreOffice_project/420$Build-2</meta:generator>
    <dc:date>2024-03-29T10:59:04.794854960</dc:date>
    <meta:editing-duration>PT6M17S</meta:editing-duration>
    <meta:editing-cycles>3</meta:editing-cycles>
    <dc:creator>Roland Baudin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 script:moduleType="normal">REM  *****  BASIC  *****

Sub Main

Dim Dlg As Object
 
DialogLibraries.LoadLibrary("Standard")
Dlg = CreateUnoDialog(DialogLibraries.Standard.Dialog)
Dlg.Execute()
Dlg.dispose(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.xml><?xml version="1.0" encoding="utf-8"?>
<!DOCTYPE window  PUBLIC '-//OpenOffice.org//DTD OfficeDocument 1.0//EN'  'dialog.dtd'>
<dlg:window xmlns:dlg="http://openoffice.org/2000/dialog" xmlns:script="http://openoffice.org/2000/script" dlg:id="Dialog" dlg:left="295" dlg:top="181" dlg:width="154" dlg:height="123" dlg:closeable="true" dlg:moveable="true">
  <dlg:bulletinboard>
    <dlg:combobox dlg:id="ComboBox1" dlg:tab-index="0" dlg:left="32" dlg:top="25" dlg:width="61" dlg:height="14" dlg:value="ComboBox" dlg:spin="true">
      <dlg:menupopup>
        <dlg:menuitem dlg:value="Test1"/>
        <dlg:menuitem dlg:value="Test2"/>
        <dlg:menuitem dlg:value="Test3"/>
      </dlg:menupopup>
    </dlg:combobox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